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background-color="transparent">
        <style:background-image/>
      </style:paragraph-properties>
    </style:style>
    <style:style style:name="P2" style:family="paragraph" style:parent-style-name="Preformatted_20_Text">
      <style:paragraph-properties fo:text-align="center" style:justify-single-word="false" fo:background-color="transparent">
        <style:background-image/>
      </style:paragraph-properties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P3" style:family="paragraph" style:parent-style-name="Preformatted_20_Text">
      <style:paragraph-properties fo:background-color="transparent">
        <style:background-image/>
      </style:paragraph-properties>
      <style:text-properties style:text-underline-style="none" fo:font-weight="bold" fo:background-color="#ffffff" style:font-weight-asian="bold" style:font-weight-complex="bold"/>
    </style:style>
    <style:style style:name="P4" style:family="paragraph" style:parent-style-name="Preformatted_20_Text">
      <style:text-properties fo:font-weight="bold" style:font-weight-asian="bold" style:font-weight-complex="bold"/>
    </style:style>
    <style:style style:name="P5" style:family="paragraph" style:parent-style-name="Preformatted_20_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Preformatted_20_Text">
      <style:text-properties style:text-underline-style="solid" style:text-underline-width="auto" style:text-underline-color="font-color"/>
    </style:style>
    <style:style style:name="P7" style:family="paragraph" style:parent-style-name="Preformatted_20_Text" style:list-style-name="L1"/>
    <style:style style:name="T1" style:family="text">
      <style:text-properties fo:background-color="#ffff00"/>
    </style:style>
    <style:style style:name="T2" style:family="text">
      <style:text-properties style:text-underline-style="none" fo:font-weight="bold" fo:background-color="#ffffff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2"><text:tab/><text:tab/><text:tab/><text:tab/><text:tab/><text:tab/>Preliminær Utgave. A</text:span></text:p>
      <text:p text:style-name="P3"/>
      <text:p text:style-name="P3"><text:tab/><text:tab/><text:tab/><text:tab/><text:tab/><text:tab/><text:tab/><text:tab/><text:tab/><text:tab/><text:tab/><text:tab/></text:p>
      <text:p text:style-name="Preformatted_20_Text">Styret i Evje pk har i 2020 bestått av:</text:p>
      <text:p text:style-name="Preformatted_20_Text"/>
      <text:p text:style-name="Preformatted_20_Text">Raymond Auestad<text:tab/><text:tab/>Leder / ansvarlig for politi attest</text:p>
      <text:p text:style-name="Preformatted_20_Text">Ola Bjorland<text:tab/><text:tab/>Nestleder</text:p>
      <text:p text:style-name="Preformatted_20_Text">Tore Njå<text:tab/><text:tab/><text:tab/>Økonomi</text:p>
      <text:p text:style-name="Preformatted_20_Text">Einar Bjorland<text:tab/><text:tab/>Sekretær</text:p>
      <text:p text:style-name="Preformatted_20_Text">Roar J. Lislevand<text:tab/><text:tab/>Styremedlem</text:p>
      <text:p text:style-name="Preformatted_20_Text">Tor Andre Oppås<text:tab/><text:tab/>Web-ansvarlig/styremedlem</text:p>
      <text:p text:style-name="Preformatted_20_Text">Olaf Åvitsland<text:tab/><text:tab/>Materialforvalter/styremedlem</text:p>
      <text:p text:style-name="Preformatted_20_Text">Hugo Kjetså<text:tab/><text:tab/><text:tab/>Materialforvalter/styremedlem</text:p>
      <text:p text:style-name="Preformatted_20_Text"/>
      <text:p text:style-name="Preformatted_20_Text">Ragnhild Sørvåg<text:tab/><text:tab/>Varamedlem.</text:p>
      <text:p text:style-name="Preformatted_20_Text"/>
      <text:p text:style-name="Preformatted_20_Text">Kontrolutvalg</text:p>
      <text:p text:style-name="Preformatted_20_Text">Det har ikke lykkes klubben å etablere / erstatte revisorer, med kontrollutvalg</text:p>
      <text:p text:style-name="Preformatted_20_Text">under året 2020. Også revisorfunksjonen er vanskelig å oppdrive. </text:p>
      <text:p text:style-name="Preformatted_20_Text"/>
      <text:p text:style-name="Preformatted_20_Text"/>
      <text:p text:style-name="P4">Medlemmer</text:p>
      <text:p text:style-name="Preformatted_20_Text">Klubben er medlemsregistrert med 94 (88+ 6 nye) medlemmer i 2020, inkludert </text:p>
      <text:p text:style-name="Preformatted_20_Text">æresmedlem <text:span text:style-name="T1">Terje Johansen</text:span>.</text:p>
      <text:p text:style-name="Preformatted_20_Text"/>
      <text:p text:style-name="Preformatted_20_Text"/>
      <text:p text:style-name="P4">Stevner</text:p>
      <text:p text:style-name="Preformatted_20_Text">Klubben har i 2020 arrangert 4 stevner og 7 klubbstevner. Øvrige stevner ble avlyst grunnet forbud om samlinger; Korona pandemien. Pandemien, og innførte begrensninger og forbud i denne forbindelsen, har begrenset aktivitetene noe, betydelig i stevnesammenheng.</text:p>
      <text:p text:style-name="Preformatted_20_Text"/>
      <text:p text:style-name="P6">Den årlige skytingen om julebollen ble avlyst, grunnet gjeldende forbud.</text:p>
      <text:p text:style-name="Preformatted_20_Text"/>
      <text:p text:style-name="Preformatted_20_Text">Det har vært bra, men begrenset oppmøte på banen i 2020. Nye rutiner har blitt innført mht koronasmitte. Hver annen standplass har bruksforbud, grunnet 1 meters regelen. Kjøp av håndsprit og renseutstyr for rutinevask i Huset.</text:p>
      <text:p text:style-name="Preformatted_20_Text"/>
      <text:p text:style-name="Preformatted_20_Text"/>
      <text:p text:style-name="P4">Kurs</text:p>
      <text:p text:style-name="Preformatted_20_Text">Det har ikke blitt avholdt ordinære sikkerhets/nybegynnere i 2020. Dette grunnet regler om pandemien som råder.</text:p>
      <text:p text:style-name="Preformatted_20_Text"/>
      <text:p text:style-name="Preformatted_20_Text"/>
      <text:p text:style-name="P4">Møter</text:p>
      <text:p text:style-name="P4">Det ha vært avholdt ett styremøte og ett på E- mail under året. Overgang til nytt medlemsregister ble styrebehandlet på E- mail. Oppgradering av standplasser m varme og lys, ble behandlet av styremedlemmer på klubbhuset.</text:p>
      <text:p text:style-name="P4"/>
      <text:p text:style-name="P4"/>
      <text:p text:style-name="P4">Økonomi</text:p>
      <text:p text:style-name="P4">Klubbens økonomi er god. </text:p>
      <text:p text:style-name="P4">Evjepk har byttet til nytt system for registrering av medlemmer fra 2021, etter ønske fra NSF (skytterforbundet) og egne styremedlemmer.</text:p>
      <text:p text:style-name="P4"/>
      <text:p text:style-name="P4">Klubben savner faktura fra elektrikker- arbeide med installasjon av varme på pistolbane Y2.</text:p>
      <text:p text:style-name="P4"/>
      <text:p text:style-name="P4"/>
      <text:p text:style-name="P4"><text:soft-page-break/></text:p>
      <text:p text:style-name="P5">Klubben avventer svar fra Forsvarsbygg om fremtidig Leie av Y2 Skytebane.</text:p>
      <text:p text:style-name="P5"/>
      <text:p text:style-name="P5"/>
      <text:p text:style-name="P4">Representasjon</text:p>
      <text:p text:style-name="Preformatted_20_Text">Klubben har i 2020 vært representert i NSF`s dommerinstruktørlaug ved Terje Johansen.</text:p>
      <text:p text:style-name="Preformatted_20_Text">Representanter på kretsting var : Terje, John, Tor Andre og Ola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4">Ressurser</text:p>
      <text:p text:style-name="Preformatted_20_Text">Evje Pistolklubb disponerer</text:p>
      <text:list xml:id="list4995686133191683225" text:style-name="L1">
        <text:list-item>
          <text:p text:style-name="P7">5 skyteledere og en dommer- instruktør.</text:p>
        </text:list-item>
        <text:list-item>
          <text:p text:style-name="P7">1 trener -2 pistol og 1 trener -1 rifle</text:p>
        </text:list-item>
        <text:list-item>
          <text:p text:style-name="P7">Klubbhus 60 m2 + kjøkken toaletter og boder</text:p>
        </text:list-item>
        <text:list-item>
          <text:p text:style-name="P7">1 stk 20 skivers utendørsbane 25m.</text:p>
        </text:list-item>
        <text:list-item>
          <text:p text:style-name="P7">1 stk 10 skivers innendørsbane 25m. (Otrahallen)</text:p>
        </text:list-item>
        <text:list-item>
          <text:p text:style-name="P7">1 stk 5 skivers innendørs luftbane 10m. (Y2, Evjemoen)</text:p>
        </text:list-item>
      </text:list>
      <text:p text:style-name="Preformatted_20_Text"/>
      <text:p text:style-name="Preformatted_20_Text"/>
      <text:p text:style-name="Preformatted_20_Text"/>
      <text:p text:style-name="Preformatted_20_Text"/>
      <text:p text:style-name="Preformatted_20_Text">Omland/ Evje 15.01.2021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Raymond Auestad/ leder Evje Pistolklu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formatted_20_Text">
      <style:paragraph-properties fo:text-align="center" style:justify-single-word="false" fo:background-color="transparent">
        <style:background-image/>
      </style:paragraph-properties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ÅRSMELDING 2020, EVJE PISTOLKLUBB</text:p>
      </style:header>
      <style:footer>
        <text:p text:style-name="Footer">Årsberetning for 2020 <text:s/>rev. <text:s/>A<text:tab/> <text:tab/>Side <text:page-number text:select-page="current">2</text:page-number> (<text:page-count>2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1-04-30T22:06:40.97</dc:date>
    <meta:editing-duration>PT4H42M26S</meta:editing-duration>
    <meta:editing-cycles>102</meta:editing-cycles>
    <meta:print-date>2014-02-14T15:07:33.54</meta:print-date>
    <meta:document-statistic meta:table-count="0" meta:image-count="0" meta:object-count="0" meta:page-count="2" meta:paragraph-count="46" meta:word-count="368" meta:character-count="2491"/>
  </office:meta>
</office:document-meta>
</file>