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0.845cm" fo:text-indent="0cm" style:auto-text-indent="false"/>
      <style:text-properties fo:font-size="12pt" style:font-size-asian="12pt"/>
    </style:style>
    <style:style style:name="P2" style:family="paragraph" style:parent-style-name="Normal">
      <style:paragraph-properties fo:margin-left="0cm" fo:margin-right="-0.84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4" style:family="paragraph" style:parent-style-name="Normal">
      <style:text-properties fo:font-size="12pt" style:font-size-asian="12pt" style:font-size-complex="12pt"/>
    </style:style>
    <style:style style:name="P5" style:family="paragraph" style:parent-style-name="Normal">
      <style:paragraph-properties>
        <style:tab-stops>
          <style:tab-stop style:position="0.767cm"/>
        </style:tab-stops>
      </style:paragraph-properties>
    </style:style>
    <style:style style:name="P6" style:family="paragraph" style:parent-style-name="Normal">
      <style:paragraph-properties fo:margin-left="0cm" fo:margin-right="0cm" fo:text-indent="0.635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8" style:family="paragraph" style:parent-style-name="Normal">
      <style:paragraph-properties fo:margin-left="1.249cm" fo:margin-right="0cm" fo:text-indent="0.011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margin-left="0cm" fo:margin-right="0cm" fo:text-indent="1.249cm" style:auto-text-indent="false"/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fo:font-size="16pt" style:font-size-asian="16pt" style:font-size-complex="16pt"/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0cm" fo:margin-right="0cm" fo:text-indent="0cm" style:auto-text-indent="false">
        <style:tab-stops>
          <style:tab-stop style:position="6.77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left="3.74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">
      <style:paragraph-properties fo:margin-left="3.757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Normal" style:list-style-name="L1"/>
    <style:style style:name="P17" style:family="paragraph" style:parent-style-name="Normal" style:list-style-name="L1">
      <style:text-properties fo:font-size="12pt" fo:font-weight="bold" style:font-size-asian="12pt" style:font-weight-asian="bold" style:font-size-complex="12pt"/>
    </style:style>
    <style:style style:name="P18" style:family="paragraph" style:parent-style-name="Normal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rmal" style:list-style-name="L1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Normal">
      <style:text-properties fo:font-size="12pt" style:font-size-asian="12pt" style:font-size-complex="12pt"/>
    </style:style>
    <style:style style:name="P21" style:family="paragraph" style:parent-style-name="Normal" style:list-style-name="L1">
      <style:text-properties fo:font-size="14pt" fo:font-weight="bold" style:font-size-asian="14pt" style:font-weight-asian="bold" style:font-size-complex="14pt"/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 style:parent-style-name="Heading_20_1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a0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/><text:tab/><text:tab/><text:tab/>REFERAT Styremøte<text:tab/> på Huset.<text:tab/><text:tab/><text:tab/><text:tab/> rev. A</text:p>
      <text:h text:style-name="P23" text:outline-level="1">Evje Pistolklubb 15. april 2021 kl. 18.00.</text:h>
      <text:p text:style-name="Normal"/>
      <text:p text:style-name="Normal"/>
      <text:p text:style-name="P6">Fremmøtte: </text:p>
      <text:p text:style-name="P7">Ola Bjorland, Tor Andre Opås, Tore Njå, Einar Bjorland, Olaf Åvitsland og Hugo Kjetså.</text:p>
      <text:p text:style-name="P7"><text:s/>Ikke møtt: Leder Raymond Auestad, og Roar Lislevand.</text:p>
      <text:p text:style-name="Normal"/>
      <text:p text:style-name="P11"/>
      <text:p text:style-name="P4"><text:tab/><text:tab/><text:span text:style-name="T5">AGENDA: Behandle regnskap og andre saker til årsmøtet.</text:span></text:p>
      <text:p text:style-name="P4"/>
      <text:list xml:id="list6352480194248382130" text:style-name="L1">
        <text:list-item>
          <text:p text:style-name="P17">Regnskapet</text:p>
          <text:p text:style-name="P18">Regnskapet ble presentert og løsninger rundt skyldig kontingenter debattert. Styret var enige i at det var liten mening i å la fordringer øke hvert år. Beløpene tapsføres i 2020 regnskapet.</text:p>
        </text:list-item>
      </text:list>
      <text:p text:style-name="P12"><text:tab/></text:p>
      <text:list xml:id="list38621162" text:continue-numbering="true" text:style-name="L1">
        <text:list-item>
          <text:p text:style-name="P17">Forslag om redusert kontingent for pensjonister:</text:p>
        </text:list-item>
      </text:list>
      <text:p text:style-name="P5"><text:span text:style-name="T1"><text:tab/></text:span><text:span text:style-name="T4">Styret valgte her å <text:s/>overlate til årsmøtet -21 å avgjøre.</text:span></text:p>
      <text:p text:style-name="P15"/>
      <text:list xml:id="list38643047" text:continue-numbering="true" text:style-name="L1">
        <text:list-item>
          <text:p text:style-name="P16"><text:span text:style-name="Standardskrift_20_for_20_avsnitt"><text:span text:style-name="T1">Forslag om å overlate til styret å velge delegater til Årsting og utvalg.</text:span></text:span></text:p>
          <text:p text:style-name="P16"><text:span text:style-name="Standardskrift_20_for_20_avsnitt"><text:span text:style-name="T4">Styret bifaller forslaget, og overlater til årsmøtet å vedta endringene.</text:span></text:span></text:p>
        </text:list-item>
      </text:list>
      <text:p text:style-name="P14"/>
      <text:list xml:id="list38642512" text:continue-numbering="true" text:style-name="L1">
        <text:list-item>
          <text:p text:style-name="P16"><text:span text:style-name="Standardskrift_20_for_20_avsnitt"><text:span text:style-name="T1">Forslag om å søke å endre/ redusere kostnader som kontingenter -21 og leie av lokaler (Otrahallen) grunnet de rådende restriksjoner om organisert trening.</text:span></text:span></text:p>
          <text:p text:style-name="P16"><text:span text:style-name="Standardskrift_20_for_20_avsnitt"><text:span text:style-name="T4">Styret bifaller forslaget, og vil be Årsmøtet-21 gjøre vedtak i tråd med kretsens anbefalinger.</text:span></text:span></text:p>
        </text:list-item>
      </text:list>
      <text:p text:style-name="P4"/>
      <text:list xml:id="list38637350" text:continue-numbering="true" text:style-name="L1">
        <text:list-item>
          <text:p text:style-name="P21">Saker føres som innkomne forslag til Årsmøtet-21:</text:p>
          <text:p text:style-name="P19">Som punkter 2 – 4 ovenfor.</text:p>
          <text:p text:style-name="P18"/>
        </text:list-item>
        <text:list-item>
          <text:p text:style-name="P18">Utgifter til leie av Hjemmeside Evje-pk.no betales av Tor Andre. Kostnadene overføres til klubben. Fremtidige kostnader til klubbens hjemmeside faktureres Evje pistolklubb.</text:p>
          <text:p text:style-name="P18">Vedtak: Godkjent</text:p>
        </text:list-item>
      </text:list>
      <text:p text:style-name="P13"/>
      <text:list xml:id="list38615273" text:continue-numbering="true" text:style-name="L1">
        <text:list-item>
          <text:p text:style-name="P17">Nye retningslinjer / forbud for bruk av Y2 pistolbane.</text:p>
          <text:p text:style-name="P18">Løsninger ble diskutert, og klubbens banemestre Hugo og Olaf, flankert av Tor Andre og Ola ser videre på løsninger opp mot Forsvarsbygg.</text:p>
        </text:list-item>
      </text:list>
      <text:p text:style-name="Normal"><text:span text:style-name="Standardskrift_20_for_20_avsnitt"><text:span text:style-name="T1"/></text:span></text:p>
      <text:p text:style-name="P8"/>
      <text:p text:style-name="P8"/>
      <text:p text:style-name="P9"><text:span text:style-name="Standardskrift_20_for_20_avsnitt"><text:span text:style-name="T3">Tore Njå</text:span></text:span></text:p>
      <text:p text:style-name="Normal"><text:tab/>referent</text:p>
      <text:p text:style-name="Normal"/>
      <text:p text:style-name="Normal"/>
      <text:p text:style-name="P4"/>
      <text:p text:style-name="Normal"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3">Olaf Aavitsland</text:span></text:span><text:span text:style-name="Standardskrift_20_for_20_avsnitt"><text:span text:style-name="T3"> <text:s text:c="3"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3">Tor A. Opås <text:s text:c="3"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 <text:s/></text:span></text:span><text:span text:style-name="Standardskrift_20_for_20_avsnitt"><text:span text:style-name="T2">styremedlem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<text:tab/></text:span></text:span><text:span text:style-name="Standardskrift_20_for_20_avsnitt"><text:span text:style-name="T2">styremedlem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nb" fo:country="NO" fo:font-style="normal" style:text-underline-style="none" fo:font-weight="normal" style:letter-kerning="false" style:font-size-asian="10pt" style:language-asian="nb" style:country-asian="NO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nb" fo:country="NO" fo:font-style="normal" style:text-underline-style="none" fo:font-weight="normal" style:letter-kerning="false" fo:background-color="transparent" style:font-name-asian="Times New Roman" style:font-size-asian="10pt" style:language-asian="nb" style:country-asian="N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left="0cm" fo:margin-right="-0.845cm" fo:hyphenation-ladder-count="no-limit" fo:text-indent="0cm" style:auto-text-indent="false"/>
      <style:text-properties fo:font-size="25pt" fo:font-weight="bold" style:font-size-asian="25pt" style:font-weight-asian="bold" fo:hyphenate="false" fo:hyphenation-remain-char-count="0" fo:hyphenation-push-char-count="0"/>
    </style:style>
    <style:style style:name="Bobleteks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eavsnitt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gen_20_mellomrom" style:display-name="Ingen mellomrom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Standardskrift_20_for_20_avsnitt" style:display-name="Standardskrift for avsnitt" style:family="text"/>
    <style:style style:name="Bunntekst_20_Tegn" style:display-name="Bunntekst Tegn" style:family="text"/>
    <style:style style:name="Bobletekst_20_Tegn" style:display-name="Bobletekst Tegn" style:family="text">
      <style:text-properties style:font-name="Tahoma" fo:font-size="8pt" style:font-size-asian="8pt" style:font-name-complex="Tahoma" style:font-size-complex="8pt"/>
    </style:style>
    <style:style style:name="Overskrift_20_1_20_Tegn" style:display-name="Overskrift 1 Tegn" style:family="text">
      <style:text-properties style:font-name="Arial" fo:font-size="14pt" fo:font-weight="bold" style:letter-kerning="true" style:font-size-asian="14pt" style:font-weight-asian="bold"/>
    </style:style>
    <style:style style:name="Overskrift_20_2_20_Tegn" style:display-name="Overskrift 2 Tegn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opptekst_20_Tegn" style:display-name="Topptekst Tegn" style:family="text"/>
    <style:style style:name="WW_5f_CharLFO2LVL1" style:display-name="WW_CharLFO2LVL1" style:family="text">
      <style:text-properties fo:font-weight="bold" style:font-weight-asian="bold"/>
    </style:style>
    <style:style style:name="WW_5f_CharLFO2LVL3" style:display-name="WW_CharLFO2LVL3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0.845cm" fo:text-indent="0cm" style:auto-text-indent="false"/>
      <style:text-properties fo:font-size="12pt" style:font-size-asian="12pt"/>
    </style:style>
    <style:style style:name="MP2" style:family="paragraph" style:parent-style-name="Normal">
      <style:paragraph-properties fo:margin-left="0cm" fo:margin-right="-0.845cm" fo:text-align="center" style:justify-single-word="false" fo:text-indent="0cm" style:auto-text-indent="false"/>
      <style:text-properties fo:font-size="12pt" style:font-size-asian="12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Mfr1" style:family="graphic" style:parent-style-name="a0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M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aption"><draw:frame draw:style-name="Mfr1" draw:name="Ramme1" text:anchor-type="paragraph" svg:x="2.284cm" svg:y="0.037cm" fo:min-width="0.041cm" draw:z-index="0"><draw:text-box fo:min-height="0.041cm"><text:p text:style-name="Normal"><draw:frame draw:style-name="Mfr2" draw:name="Picture 1" text:anchor-type="as-char" svg:width="2.54cm" style:rel-width="scale" svg:height="2.35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Mfr1" draw:name="1" text:anchor-type="paragraph" svg:x="17.016cm" svg:y="0.037cm" fo:min-width="0.041cm" draw:z-index="2"><draw:text-box fo:min-height="0.041cm"><text:p text:style-name="Normal"><draw:frame draw:style-name="Mfr2" draw:name="Picture 2" text:anchor-type="as-char" svg:width="2.54cm" style:rel-width="scale" svg:height="2.408cm" style:rel-height="scale" draw:z-index="3"><draw:object-ole xlink:href="./Object 2" xlink:type="simple" xlink:show="embed" xlink:actuate="onLoad"/><draw:image xlink:href="./ObjectReplacements/Object 2" xlink:type="simple" xlink:show="embed" xlink:actuate="onLoad"/></draw:frame></text:p></draw:text-box></draw:frame> <text:s text:c="17"/>EVJE PISTOLKLUBB</text:p>
        <text:p text:style-name="MP1"><text:s text:c="55"/>Postboks 244 Sentrum 4734 EVJE. <text:s text:c="23"/></text:p>
        <text:p text:style-name="MP2"/>
        <text:p text:style-name="MP3"/>
      </style:header>
      <style:footer>
        <text:p text:style-name="Footer">2021 Styrereferat Evje pk <text:tab/><text:tab/>Utgave <text:s/>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øknad om tildeling av breddemidler</dc:title>
    <dc:subject/>
    <meta:creation-date>2020-02-06T00:28:08.62</meta:creation-date>
    <meta:editing-cycles>23</meta:editing-cycles>
    <meta:editing-duration>PT1H15M23S</meta:editing-duration>
    <dc:date>2021-04-30T18:40:12.99</dc:date>
    <meta:document-statistic meta:table-count="0" meta:image-count="0" meta:object-count="2" meta:page-count="1" meta:paragraph-count="29" meta:word-count="249" meta:character-count="1734"/>
  </office:meta>
</office:document-meta>
</file>